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156cm" fo:margin-left="-0.889cm" table:align="left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6.218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9.525cm"/>
    </style:style>
    <style:style style:name="Таблица1.A1" style:family="table-cell">
      <style:table-cell-properties fo:padding="0.097cm" fo:border-left="0.05pt solid #000000" fo:border-right="none" fo:border-top="none" fo:border-bottom="0.05pt solid #000000"/>
    </style:style>
    <style:style style:name="Таблица1.D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.032cm" fo:margin-bottom="0.032cm" style:line-height-at-least="0.238cm"/>
      <style:text-properties fo:color="#636363"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margin-top="0.032cm" fo:margin-bottom="0.032cm" style:line-height-at-least="0.238cm" fo:text-align="center" style:justify-single-word="false"/>
      <style:text-properties fo:color="#636363" style:font-name="Times New Roman" fo:font-size="12pt" style:font-size-asian="12pt" style:font-name-complex="Verdana" style:font-size-complex="12pt"/>
    </style:style>
    <style:style style:name="P3" style:family="paragraph" style:parent-style-name="Обычный_20__28_веб_29_">
      <style:paragraph-properties fo:margin-top="0.032cm" fo:margin-bottom="0.032cm" style:line-height-at-least="0.238cm" fo:text-align="center" style:justify-single-word="false"/>
      <style:text-properties fo:color="#636363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Обычный_20__28_веб_29_">
      <style:paragraph-properties fo:margin-top="0.032cm" fo:margin-bottom="0.032cm" style:line-height-at-least="0.238cm" fo:text-align="start" style:justify-single-word="false"/>
      <style:text-properties fo:color="#636363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Обычный_20__28_веб_29_">
      <style:paragraph-properties fo:margin-top="0.032cm" fo:margin-bottom="0.032cm" style:line-height-at-least="0.238cm"/>
      <style:text-properties fo:color="#636363" style:font-name="Times New Roman" fo:font-size="12pt" style:font-size-asian="12pt" style:font-name-complex="Verdana" style:font-size-complex="12pt"/>
    </style:style>
    <style:style style:name="P6" style:family="paragraph" style:parent-style-name="Обычный_20__28_веб_29_">
      <style:paragraph-properties fo:margin-top="0.032cm" fo:margin-bottom="0.032cm" style:line-height-at-least="0.238cm" fo:text-align="start" style:justify-single-word="false"/>
      <style:text-properties fo:color="#636363" style:font-name="Times New Roman" fo:font-size="12pt" style:font-size-asian="12pt" style:font-name-complex="Verdana" style:font-size-complex="12pt"/>
    </style:style>
    <style:style style:name="P7" style:family="paragraph" style:parent-style-name="Обычный_20__28_веб_29_">
      <style:paragraph-properties fo:margin-top="0.032cm" fo:margin-bottom="0.032cm" style:line-height-at-least="0.238cm" fo:text-align="center" style:justify-single-word="false"/>
      <style:text-properties fo:color="#636363" style:font-name="Times New Roman" fo:font-size="12pt" style:font-size-asian="12pt" style:font-name-complex="Verdana" style:font-size-complex="12pt"/>
    </style:style>
    <style:style style:name="P8" style:family="paragraph" style:parent-style-name="Обычный_20__28_веб_29_">
      <style:paragraph-properties fo:margin-top="0.032cm" fo:margin-bottom="0.032cm" style:line-height-at-least="0.238cm"/>
      <style:text-properties fo:color="#636363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9" style:family="paragraph" style:parent-style-name="Обычный_20__28_веб_29_">
      <style:paragraph-properties fo:margin-top="0.032cm" fo:margin-bottom="0.032cm" style:line-height-at-least="0.238cm"/>
    </style:style>
    <style:style style:name="P10" style:family="paragraph" style:parent-style-name="Обычный_20__28_веб_29_">
      <style:paragraph-properties fo:margin-top="0.032cm" fo:margin-bottom="0.032cm" style:line-height-at-least="0.238cm"/>
      <style:text-properties fo:color="#333333" style:font-name="Times New Roman" fo:font-size="12pt" style:font-size-asian="12pt" style:font-name-complex="Courier New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12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>
          <style:tab-stop style:position="10.874cm"/>
          <style:tab-stop style:position="17.4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3" style:family="paragraph" style:parent-style-name="Обычный_20__28_веб_29_">
      <style:paragraph-properties fo:margin-top="0.494cm" fo:margin-bottom="0cm" style:line-height-at-least="0.238cm"/>
      <style:text-properties fo:color="#333333" style:font-name="Times New Roman" fo:font-size="12pt" style:font-size-asian="12pt" style:font-name-complex="Courier New" style:font-size-complex="12pt"/>
    </style:style>
    <style:style style:name="P14" style:family="paragraph" style:parent-style-name="Обычный_20__28_веб_29_">
      <style:paragraph-properties fo:margin-top="0.494cm" fo:margin-bottom="0cm" style:line-height-at-least="0.238cm" fo:text-align="start" style:justify-single-word="false"/>
      <style:text-properties fo:color="#333333" style:font-name="Times New Roman" fo:font-size="12pt" style:font-size-asian="12pt" style:font-name-complex="Courier New" style:font-size-complex="12pt"/>
    </style:style>
    <style:style style:name="P15" style:family="paragraph" style:parent-style-name="Обычный_20__28_веб_29_" style:master-page-name="Standard">
      <style:paragraph-properties fo:margin-top="0.032cm" fo:margin-bottom="0.032cm" style:line-height-at-least="0.238cm" fo:text-align="start" style:justify-single-word="false" style:page-number="auto"/>
      <style:text-properties fo:color="#636363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6" style:family="paragraph" style:parent-style-name="Обычный_20__28_веб_29_" style:list-style-name="L1">
      <style:paragraph-properties fo:margin-top="0.032cm" fo:margin-bottom="0.032cm" style:line-height-at-least="0.238cm" fo:text-align="start" style:justify-single-word="false"/>
      <style:text-properties fo:color="#636363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7" style:family="paragraph" style:parent-style-name="Обычный_20__28_веб_29_" style:list-style-name="L2">
      <style:paragraph-properties fo:margin-top="0.032cm" fo:margin-bottom="0.032cm" style:line-height-at-least="0.238cm" fo:text-align="start" style:justify-single-word="false"/>
      <style:text-properties fo:color="#636363" style:font-name="Times New Roman" fo:font-size="12pt" style:font-size-asian="12pt" style:font-name-complex="Verdana" style:font-size-complex="12pt"/>
    </style:style>
    <style:style style:name="T1" style:family="text">
      <style:text-properties fo:color="#333333" style:font-name-complex="Courier New"/>
    </style:style>
    <style:style style:name="T2" style:family="text">
      <style:text-properties style:font-name-asian="Verdana"/>
    </style:style>
    <style:style style:name="T3" style:family="text">
      <style:text-properties fo:color="#636363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fo:color="#636363" style:font-name="Times New Roman" fo:font-size="12pt" style:font-size-asian="12pt" style:font-name-complex="Verdana" style:font-size-complex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огласовано <text:s text:c="61"/>Утверждаю</text:p>
      <text:p text:style-name="P4">директор школы <text:s text:c="49"/>председатель Управляющего Совета</text:p>
      <text:p text:style-name="P4">_______________В.А.Наседко <text:s text:c="27"/>МКОУ «СОШ №9» </text:p>
      <text:p text:style-name="P3"><text:s text:c="44"/>ст-цы Старопавловской</text:p>
      <text:p text:style-name="P3"><text:s text:c="49"/>______________________</text:p>
      <text:p text:style-name="P3"/>
      <text:p text:style-name="P3"/>
      <text:p text:style-name="P3">ПЛАН РАБОТЫ </text:p>
      <text:p text:style-name="P3">УПРАВЛЯЮЩЕГО СОВЕТА</text:p>
      <text:p text:style-name="P3">МКОУ «СОШ №9» ст-цы Старопавловской </text:p>
      <text:p text:style-name="P3">на второе полугодие 2012/13 УЧЕБНОГО ГОДА .</text:p>
      <text:list xml:id="list362781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Мероприятия</text:p>
          </table:table-cell>
          <table:table-cell table:style-name="Таблица1.A1" office:value-type="string">
            <text:p text:style-name="P11">сроки</text:p>
          </table:table-cell>
          <table:table-cell table:style-name="Таблица1.D1" office:value-type="string">
            <text:p text:style-name="P12">Ответственные</text:p>
          </table:table-cell>
        </table:table-row>
        <table:table-row>
          <table:table-cell table:style-name="Таблица1.A2" table:number-columns-spanned="4" office:value-type="string">
            <text:list xml:id="list3627961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6">1.Финансово-хозяйственная деятельность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5">- согласование плана финансово-хозяйственной деятельности на 2012/13 уч. год;</text:p>
            <text:p text:style-name="P5">- согласование договоров на обслуживание ОУ, приобретение оборудования, расходование средств;</text:p>
            <text:p text:style-name="P6"/>
          </table:table-cell>
          <table:table-cell table:style-name="Таблица1.A1" office:value-type="string">
            <text:p text:style-name="P1"><text:s/></text:p>
            <text:p text:style-name="P1"/>
            <text:p text:style-name="P1"/>
            <text:p text:style-name="P1"/>
            <text:p text:style-name="P1"/>
            <text:p text:style-name="P2">январь</text:p>
            <text:p text:style-name="P5"><text:s text:c="12"/></text:p>
          </table:table-cell>
          <table:table-cell table:style-name="Таблица1.D1" office:value-type="string">
            <text:p text:style-name="P11">Председатель УС, руководитель ОУ, экономическая и административно — хозяйственная комиссия</text:p>
          </table:table-cell>
        </table:table-row>
        <table:table-row>
          <table:table-cell table:style-name="Таблица1.D1" table:number-columns-spanned="4" office:value-type="string">
            <text:p text:style-name="P3">2. Нормативная база ОУ: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5">-согласование новых локальных актов(положение о школьной форме),</text:p>
            <text:p text:style-name="P5">изменений в локальных актах(новая редакция устава ОУ)</text:p>
            <text:p text:style-name="P13">-информирование родительской общественности об изменениях в Уставе.</text:p>
            <text:p text:style-name="P14">-заслушивание Публичного отчета деятельности ОУ за 2013г.</text:p>
          </table:table-cell>
          <table:table-cell table:style-name="Таблица1.A1" office:value-type="string">
            <text:p text:style-name="P2">ноябрь-декабрь <text:s text:c="6"/></text:p>
            <text:p text:style-name="P5"/>
            <text:p text:style-name="P5"/>
            <text:p text:style-name="P5"/>
            <text:p text:style-name="P5"/>
            <text:p text:style-name="P7">февраль</text:p>
            <text:p text:style-name="P5"/>
            <text:p text:style-name="P7"/>
            <text:p text:style-name="P7">июль</text:p>
          </table:table-cell>
          <table:table-cell table:style-name="Таблица1.D1" office:value-type="string">
            <text:p text:style-name="P11">Председатель УС, руководитель ОУ, комиссия стратегического образования, комиссия по связям с общественностью.</text:p>
          </table:table-cell>
        </table:table-row>
        <table:table-row>
          <table:table-cell table:style-name="Таблица1.D1" table:number-columns-spanned="4" office:value-type="string">
            <text:p text:style-name="P11"/>
            <text:p text:style-name="P3">3.Материально-техническая база: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36267859" text:style-name="L2">
              <text:list-header>
                <text:p text:style-name="P17">согласование развития материально-технической базы школы <text:s/><text:span text:style-name="T1">согласование плана мероприятий по <text:s/>подготовке школы к новому учебному году</text:span></text:p>
              </text:list-header>
            </text:list>
          </table:table-cell>
          <table:table-cell table:style-name="Таблица1.A1" office:value-type="string">
            <text:p text:style-name="P7"><text:s/>в течение года</text:p>
            <text:p text:style-name="P5"/>
            <text:p text:style-name="P5"/>
            <text:p text:style-name="P5"><text:s text:c="2"/>март</text:p>
          </table:table-cell>
          <table:table-cell table:style-name="Таблица1.D1" office:value-type="string">
            <text:p text:style-name="P11">Председатель УС, руководитель ОУ, экономическая и административно — хозяйственная комиссия</text:p>
          </table:table-cell>
        </table:table-row>
        <table:table-row>
          <table:table-cell table:style-name="Таблица1.D1" table:number-columns-spanned="4" office:value-type="string">
            <text:p text:style-name="P3">4. Режим работы образовательного учреждения: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5">-согласование работы школы по <text:soft-page-break/>организации поэтапного введения работы с электронным ресурсом «Электронный журнал/электронный дневник»</text:p>
          </table:table-cell>
          <table:table-cell table:style-name="Таблица1.A1" office:value-type="string">
            <text:p text:style-name="P5"/>
            <text:p text:style-name="P7"><text:soft-page-break/><text:span text:style-name="T2"><text:s/></text:span>январь</text:p>
          </table:table-cell>
          <table:table-cell table:style-name="Таблица1.D1" office:value-type="string">
            <text:p text:style-name="P11">Председатель УС, руководитель ОУ, комиссия <text:soft-page-break/>стратегического образования, зам. директора по ИУП</text:p>
          </table:table-cell>
        </table:table-row>
        <table:table-row>
          <table:table-cell table:style-name="Таблица1.D1" table:number-columns-spanned="4" office:value-type="string">
            <text:p text:style-name="P3">5.Образовательная деятельность: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9"><text:span text:style-name="T3">-</text:span><text:span text:style-name="T4">рассмотрение результатов качества образования, итогов первого полугодия и второй четверти;</text:span></text:p>
            <text:p text:style-name="P8">-заслушивание выполнение плана работы по подготовке к ЕГЭ и ГИА в новой форме</text:p>
            <text:p text:style-name="P5">- согласование кандидатур общественных наблюдателей для проведения ГИА В 9-Х классах</text:p>
          </table:table-cell>
          <table:table-cell table:style-name="Таблица1.A1" office:value-type="string">
            <text:p text:style-name="P5"><text:s text:c="10"/>февраль</text:p>
            <text:p text:style-name="P5"/>
            <text:p text:style-name="P5"/>
            <text:p text:style-name="P5">февраль</text:p>
            <text:p text:style-name="P5"/>
            <text:p text:style-name="P5"/>
            <text:p text:style-name="P5"><text:s text:c="13"/>апрель</text:p>
            <text:p text:style-name="P5"/>
          </table:table-cell>
          <table:table-cell table:style-name="Таблица1.D1" office:value-type="string">
            <text:p text:style-name="P11">Председатель УС, руководитель ОУ, комиссия стратегического образования, зам. директора по УВР</text:p>
          </table:table-cell>
        </table:table-row>
        <table:table-row>
          <table:table-cell table:style-name="Таблица1.D1" table:number-columns-spanned="4" office:value-type="string">
            <text:p text:style-name="P3">6.Воспитательная и профилактическая работа школы: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5"/>
            <text:p text:style-name="P5">- заслушивание выполнения плана воспитательной работы школы за первое полугодие</text:p>
            <text:p text:style-name="P5"/>
            <text:p text:style-name="P5">- заслушивание выполнения плана работы Совета по профилактике правонарушений за первое полугодие. <text:s text:c="2"/></text:p>
            <text:p text:style-name="P5"><text:s/>-с<text:span text:style-name="T1">обеседование с родительскими комитетами классов по проблемам организации учебно-воспитательного <text:s/>процесса в классе. <text:s/></text:span></text:p>
            <text:p text:style-name="P10"><text:s/>-планировании летнего отдыха и занятости обучающихся школы, в том числе детей и подростков, находящихся в трудной жизненной ситуации.</text:p>
          </table:table-cell>
          <table:table-cell table:style-name="Таблица1.A1" office:value-type="string">
            <text:p text:style-name="P5"/>
            <text:p text:style-name="P5"/>
            <text:p text:style-name="P5"><text:s text:c="4"/>февраль</text:p>
            <text:p text:style-name="P5"/>
            <text:p text:style-name="P5"/>
            <text:p text:style-name="P5"><text:s text:c="12"/></text:p>
            <text:p text:style-name="P7"><text:s/>январь </text:p>
            <text:p text:style-name="P5"/>
            <text:p text:style-name="P5"/>
            <text:p text:style-name="P7">в течение года</text:p>
            <text:p text:style-name="P5"/>
            <text:p text:style-name="P5"/>
            <text:p text:style-name="P5"/>
            <text:p text:style-name="P7">март</text:p>
          </table:table-cell>
          <table:table-cell table:style-name="Таблица1.D1" office:value-type="string">
            <text:p text:style-name="P11">Председатель УС, руководитель ОУ, комиссия стратегического образования, зам. директора по ВР</text:p>
          </table:table-cell>
        </table:table-row>
        <table:table-row>
          <table:table-cell table:style-name="Таблица1.D1" table:number-columns-spanned="4" office:value-type="string">
            <text:p text:style-name="P3">7. Здоровьесбережение: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5">- контроль за соблюдением санитарно- гигиенического режима в учебно- воспитательном процессе.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11">Комиссия по контролю за безопасностью</text:p>
          </table:table-cell>
        </table:table-row>
        <table:table-row>
          <table:table-cell table:style-name="Таблица1.D1" table:number-columns-spanned="4" office:value-type="string">
            <text:p text:style-name="P3">8.Питание: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5">- заслушивание отчета комиссии по питанию;</text:p>
            <text:p text:style-name="P5"><text:span text:style-name="T5">-</text:span>согласование режима питания на второе полугодие; <text:s text:c="5"/>-согласование списка учащихся льготной категории. <text:s text:c="12"/><text:soft-page-break/>-к<text:span text:style-name="T1">онтроль организации горячего питания</text:span></text:p>
          </table:table-cell>
          <table:table-cell table:style-name="Таблица1.A1" office:value-type="string">
            <text:p text:style-name="P5"><text:span text:style-name="T2"><text:s/></text:span><text:s/>май</text:p>
            <text:p text:style-name="P5">февраль</text:p>
            <text:p text:style-name="P5"/>
            <text:p text:style-name="P5">январь</text:p>
            <text:p text:style-name="P5">в течение <text:soft-page-break/>года</text:p>
          </table:table-cell>
          <table:table-cell table:style-name="Таблица1.D1" office:value-type="string">
            <text:p text:style-name="P11">Председатель УС, руководитель ОУ, комиссия по контролю за безопасностью</text:p>
          </table:table-cell>
        </table:table-row>
      </table:table>
      <text:list xml:id="list36295254" text:continue-list="list3627961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4:57:13.39</meta:creation-date>
    <dc:date>2013-02-11T16:14:41.87</dc:date>
    <meta:editing-duration>PT35M56S</meta:editing-duration>
    <meta:editing-cycles>12</meta:editing-cycles>
    <meta:generator>LibreOffice/3.5$Windows_x86 LibreOffice_project/7e68ba2-a744ebf-1f241b7-c506db1-7d53735</meta:generator>
    <meta:document-statistic meta:table-count="1" meta:image-count="0" meta:object-count="0" meta:page-count="3" meta:paragraph-count="77" meta:word-count="366" meta:character-count="3323" meta:non-whitespace-character-count="2705"/>
  </office:meta>
</office:document-meta>
</file>