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margin-top="0.494cm" fo:margin-bottom="0.494cm" fo:line-height="100%"/>
      <style:text-properties style:font-name="Times New Roman" fo:font-size="12pt" fo:background-color="#ffffff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background-color="#ffffff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background-color="#ffffff" style:font-name-asian="Times New Roman" style:font-size-asian="12pt" style:language-asian="ru" style:country-asian="RU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ОУ «СОШ №9» ст. Старопавловской</text:p>
      <text:p text:style-name="P1">Кировского района Ставропольского края</text:p>
      <text:p text:style-name="P3">357321 ст.Старопавловская ул. Ленинская, 32</text:p>
      <text:p text:style-name="Standard"/>
      <text:p text:style-name="Standard"/>
      <text:p text:style-name="P1">ПРИКАЗ</text:p>
      <text:p text:style-name="Standard">от 14.11.2011г. <text:s text:c="24"/>ст.Старопавловская <text:s text:c="43"/>№ <text:s/>103/1-ОВД</text:p>
      <text:p text:style-name="Standard"/>
      <text:p text:style-name="Standard"/>
      <text:p text:style-name="Standard"/>
      <text:p text:style-name="Standard">Об утверждении Положения</text:p>
      <text:p text:style-name="Standard">об Управляющем совете</text:p>
      <text:p text:style-name="Standard"/>
      <text:p text:style-name="Standard"/>
      <text:p text:style-name="P4">На основании протокола общего собрания трудового коллектива №1 от 10 ноября <text:s/>2011года и с целью реализации принципов <text:s/>демократического, государственно-общественного характера управления образованием.</text:p>
      <text:p text:style-name="P4"/>
      <text:p text:style-name="P4">ПРИКАЗЫВАЮ:</text:p>
      <text:list xml:id="list34594928" text:style-name="L1">
        <text:list-item>
          <text:p text:style-name="P7">Утвердить Положение об Управляющем совете.</text:p>
        </text:list-item>
        <text:list-item>
          <text:p text:style-name="P7">Контроль за исполнением настоящего приказа оставляю за собой.</text:p>
        </text:list-item>
      </text:list>
      <text:p text:style-name="P6"/>
      <text:p text:style-name="P6"/>
      <text:p text:style-name="P6"><text:s text:c="26"/>Директор школы <text:s text:c="46"/>В.А.Наседко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МОУ «СОШ №9» ст. Старопавловской</text:p>
      <text:p text:style-name="P1">Кировского района Ставропольского края</text:p>
      <text:p text:style-name="P3">357321 ст.Старопавловская ул. Ленинская, 32</text:p>
      <text:p text:style-name="Standard"/>
      <text:p text:style-name="Standard"/>
      <text:p text:style-name="P1">ПРИКАЗ</text:p>
      <text:p text:style-name="Standard">от 14.11.2011г. <text:s text:c="24"/>ст.Старопавловская <text:s text:c="43"/>№ <text:s/>103/2-ОВД</text:p>
      <text:p text:style-name="Standard"/>
      <text:p text:style-name="Standard"/>
      <text:p text:style-name="Standard"/>
      <text:p text:style-name="Standard">Об утверждении Положения</text:p>
      <text:p text:style-name="Standard">о выборах членов Управляющего</text:p>
      <text:p text:style-name="Standard">совета</text:p>
      <text:p text:style-name="Standard"/>
      <text:p text:style-name="Standard"/>
      <text:p text:style-name="P4">На основании протокола общего собрания трудового коллектива №1 от 10 ноября <text:s/>2011года и с целью реализации принципов <text:s/>демократического, государственно-общественного характера управления образованием.</text:p>
      <text:p text:style-name="P4"/>
      <text:p text:style-name="P4">ПРИКАЗЫВАЮ:</text:p>
      <text:list xml:id="list36329607" text:continue-numbering="true" text:style-name="L1">
        <text:list-item>
          <text:p text:style-name="P7">Утвердить Положение о выборах членов <text:s/>Управляющего совета.</text:p>
        </text:list-item>
        <text:list-item>
          <text:p text:style-name="P7">Контроль за исполнением настоящего приказа оставляю за собой.</text:p>
        </text:list-item>
      </text:list>
      <text:p text:style-name="P6"/>
      <text:p text:style-name="P6"/>
      <text:p text:style-name="P6"><text:s text:c="26"/>Директор школы <text:s text:c="46"/>В.А.Наседко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4:43:11.78</meta:creation-date>
    <dc:date>2012-10-25T16:18:08.23</dc:date>
    <meta:editing-duration>PT1H33M32S</meta:editing-duration>
    <meta:editing-cycles>3</meta:editing-cycles>
    <meta:generator>LibreOffice/3.5$Windows_x86 LibreOffice_project/7e68ba2-a744ebf-1f241b7-c506db1-7d53735</meta:generator>
    <meta:document-statistic meta:table-count="0" meta:image-count="0" meta:object-count="0" meta:page-count="2" meta:paragraph-count="25" meta:word-count="138" meta:character-count="1194" meta:non-whitespace-character-count="1022"/>
  </office:meta>
</office:document-meta>
</file>